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321 LHP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a través del organismo correspondiente, evalúe determinar y corregir las razones por las cuales la “Revisión Técnica Vehicular Obligatoria” es hasta un 50% más costoso en nuestra Provincia que en la mayor parte de la Argentina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3:56:52</meta:print-date>
    <dc:date>2013-06-12T08:55:27</dc:date>
    <meta:document-statistic meta:table-count="0" meta:image-count="1" meta:object-count="0" meta:page-count="1" meta:paragraph-count="8" meta:word-count="109" meta:character-count="665" meta:non-whitespace-character-count="55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